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64c7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64c7"/>
    </style:style>
    <style:style style:name="T7" style:family="text">
      <style:text-properties style:font-name="ArialMT"/>
    </style:style>
    <style:style style:name="T8" style:family="text">
      <style:text-properties style:font-name="ArialMT" officeooo:rsid="00182871"/>
    </style:style>
    <style:style style:name="T9" style:family="text">
      <style:text-properties style:font-name="ArialMT" officeooo:rsid="0018ad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9">S</text:span><text:span text:style-name="T7">u solidaridad con los obreros metalúrgicos que sufrieron quemaduras y lesiones de diversa consideración mientras trabajaban en la planta Acindar, en Villa Constitución el pasado martes 30 de julio de 2019.</text:span></text:p>
      <text:p text:style-name="P10"><text:span text:style-name="T7"/></text:p>
      <text:p text:style-name="P10"><text:span text:style-name="T7">Asimismo manifiesta su preocupación por las condiciones laborales y solicita a la empresa que arbitre los medios necesarios para garantizar la salud de cada una de las personas que trabajan en la planta sean estos trabajadores bajo relación de dependencia o tercerizados, dando cumplimiento a la ley provincial 12.913 de creación de Comités de Salud y Seguridad Laboral aplicando las normativas de prevención en accidentes y enfermedades laborales que correspondan.</text:span></text:p>
      <text:p text:style-name="P4"/>
      <text:p text:style-name="P4"/>
      <text:p text:style-name="P3"><text:span text:style-name="T1">SALA DE SESIONES</text:span><text:span text:style-name="T2">, </text:span><text:span text:style-name="T4">1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05T11:29:38.166237166</dc:date>
    <meta:print-date>2019-08-05T11:29:20.287572429</meta:print-date>
    <meta:editing-cycles>47</meta:editing-cycles>
    <meta:editing-duration>PT1H39M32S</meta:editing-duration>
    <meta:generator>LibreOffice/6.2.5.2$Linux_X86_64 LibreOffice_project/20$Build-2</meta:generator>
    <meta:document-statistic meta:table-count="0" meta:image-count="1" meta:object-count="0" meta:page-count="1" meta:paragraph-count="7" meta:word-count="132" meta:character-count="846" meta:non-whitespace-character-count="697"/>
  </office:meta>
</office:document-meta>
</file>